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adornments="Обычный" style:font-family-generic="roman" style:font-pitch="variable"/>
    <style:font-face style:name="Arimo" svg:font-family="Arimo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adornments="Обычный" style:font-family-generic="roman" style:font-pitch="variable"/>
    <style:font-face style:name="Tahoma" svg:font-family="Tahoma" style:font-family-generic="system" style:font-pitch="variable"/>
    <style:font-face style:name="Tahoma1" svg:font-family="Tahoma" style:font-adornments="Обычный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adornments="Обычный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</style:style>
    <style:style style:name="P8" style:family="paragraph" style:parent-style-name="Standard">
      <loext:graphic-properties draw:fill="solid" draw:fill-color="#ffffff"/>
      <style:paragraph-properties fo:margin-top="0.397cm" fo:margin-bottom="0.265cm" style:contextual-spacing="false" fo:line-height="100%" fo:orphans="0" fo:widows="0" fo:background-color="#ffffff"/>
    </style:style>
    <style:style style:name="P9" style:family="paragraph" style:parent-style-name="Standard" style:master-page-name="First_20_Page">
      <loext:graphic-properties draw:fill="solid" draw:fill-color="#ffffff"/>
      <style:paragraph-properties fo:margin-top="0.397cm" fo:margin-bottom="0.265cm" style:contextual-spacing="false" fo:line-height="100%" fo:orphans="0" fo:widows="0" style:page-number="auto" fo:background-color="#ffffff"/>
    </style:style>
    <style:style style:name="P10" style:family="paragraph" style:parent-style-name="Standard">
      <style:paragraph-properties fo:margin-top="0cm" fo:margin-bottom="0.265cm" style:contextual-spacing="false" fo:line-height="100%" fo:orphans="0" fo:widows="0"/>
    </style:style>
    <style:style style:name="P11" style:family="paragraph" style:parent-style-name="Standard">
      <loext:graphic-properties draw:fill="solid" draw:fill-color="#ffffff"/>
      <style:paragraph-properties fo:margin-top="0.397cm" fo:margin-bottom="0.265cm" style:contextual-spacing="false" fo:line-height="100%" fo:text-align="center" style:justify-single-word="false" fo:orphans="0" fo:widows="0" fo:background-color="#ffffff"/>
    </style:style>
    <style:style style:name="P12" style:family="paragraph" style:parent-style-name="Standard">
      <loext:graphic-properties draw:fill="solid" draw:fill-color="#ffffff"/>
      <style:paragraph-properties fo:margin-top="0.397cm" fo:margin-bottom="0.265cm" style:contextual-spacing="false" fo:line-height="100%" fo:text-align="justify" style:justify-single-word="false" fo:orphans="0" fo:widows="0" fo:background-color="#ffffff"/>
    </style:style>
    <style:style style:name="P13" style:family="paragraph" style:parent-style-name="Standard">
      <loext:graphic-properties draw:fill="solid" draw:fill-color="#ffffff"/>
      <style:paragraph-properties fo:margin-top="0.265cm" fo:margin-bottom="0.318cm" style:contextual-spacing="false" fo:line-height="100%" fo:text-align="justify" style:justify-single-word="false" fo:orphans="0" fo:widows="0" fo:background-color="#ffffff"/>
    </style:style>
    <style:style style:name="P14" style:family="paragraph" style:parent-style-name="Standard">
      <loext:graphic-properties draw:fill="solid" draw:fill-color="#ffffff"/>
      <style:paragraph-properties fo:margin-left="0.794cm" fo:margin-right="0cm" fo:margin-top="0cm" fo:margin-bottom="0.265cm" style:contextual-spacing="false" fo:line-height="100%" fo:text-align="justify" style:justify-single-word="false" fo:orphans="0" fo:widows="0" fo:text-indent="-0.635cm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794cm" fo:margin-right="0cm" fo:margin-top="0cm" fo:margin-bottom="0.265cm" style:contextual-spacing="false" fo:line-height="100%" fo:text-align="justify" style:justify-single-word="false" fo:orphans="0" fo:widows="0" fo:text-indent="0cm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265cm" fo:margin-bottom="0.318cm" style:contextual-spacing="false" fo:line-height="100%" fo:text-align="justify" style:justify-single-word="false" fo:orphans="0" fo:widows="0" fo:background-color="#ffffff"/>
      <style:text-properties style:font-name="Arimo"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-color="#111111"/>
    </style:style>
    <style:style style:name="T1" style:family="text">
      <style:text-properties officeooo:rsid="005ffed0"/>
    </style:style>
    <style:style style:name="T2" style:family="text">
      <style:text-properties fo:color="#66cc33" loext:opacity="100%" style:font-name="Verdana" fo:font-size="10pt" style:text-underline-style="solid" style:text-underline-width="auto" style:text-underline-color="font-color" fo:font-weight="bold" style:font-name-asian="Times New Roman" style:font-size-asian="10pt" style:language-asian="ru" style:country-asian="RU" style:font-weight-asian="bold" style:font-name-complex="Times New Roman" style:font-size-complex="10pt" style:font-weight-complex="bold"/>
    </style:style>
    <style:style style:name="T3" style:family="text">
      <style:text-properties fo:color="#111111" loext:opacity="100%" style:font-name="Arial1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T4" style:family="text">
      <style:text-properties fo:color="#111111" loext:opacity="100%" style:font-name="Arial1" fo:font-size="13pt" style:text-underline-style="solid" style:text-underline-width="auto" style:text-underline-color="font-color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T5" style:family="text">
      <style:text-properties fo:color="#111111" loext:opacity="100%" style:font-name="Arial1" fo:font-weight="bold" style:font-name-asian="Times New Roman" style:language-asian="ru" style:country-asian="RU" style:font-weight-asian="bold" style:font-name-complex="Arial" style:font-weight-complex="bold"/>
    </style:style>
    <style:style style:name="T6" style:family="text">
      <style:text-properties fo:color="#111111" loext:opacity="100%" style:font-name="Arial1" fo:font-size="9pt" fo:font-style="italic" fo:font-weight="bold" style:font-name-asian="Times New Roman" style:font-size-asian="9pt" style:language-asian="ru" style:country-asian="RU" style:font-style-asian="italic" style:font-weight-asian="bold" style:font-name-complex="Arial" style:font-size-complex="9pt" style:font-style-complex="italic" style:font-weight-complex="bold"/>
    </style:style>
    <style:style style:name="T7" style:family="text">
      <style:text-properties fo:color="#111111" loext:opacity="100%" style:font-name="Arial1" fo:font-size="9pt" fo:font-style="italic" style:font-name-asian="Times New Roman" style:font-size-asian="9pt" style:language-asian="ru" style:country-asian="RU" style:font-style-asian="italic" style:font-name-complex="Arial" style:font-size-complex="9pt" style:font-style-complex="italic"/>
    </style:style>
    <style:style style:name="T8" style:family="text">
      <style:text-properties fo:color="#111111" loext:opacity="100%" style:font-name="Arial1" style:text-underline-style="solid" style:text-underline-width="auto" style:text-underline-color="font-color" fo:font-weight="bold" style:font-name-asian="Times New Roman" style:language-asian="ru" style:country-asian="RU" style:font-weight-asian="bold" style:font-name-complex="Arial" style:font-weight-complex="bold"/>
    </style:style>
    <style:style style:name="T9" style:family="text">
      <style:text-properties fo:color="#111111" loext:opacity="100%" style:font-name="Arial1" fo:font-size="13.5pt" fo:font-weight="bold" style:font-name-asian="Times New Roman" style:font-size-asian="13.5pt" style:language-asian="ru" style:country-asian="RU" style:font-weight-asian="bold" style:font-name-complex="Arial" style:font-size-complex="13.5pt" style:font-weight-complex="bold"/>
    </style:style>
    <style:style style:name="T10" style:family="text">
      <style:text-properties fo:color="#111111" loext:opacity="100%" style:font-name="Tahoma1" fo:font-size="9pt" style:font-name-asian="Times New Roman" style:font-size-asian="9pt" style:language-asian="ru" style:country-asian="RU" style:font-name-complex="Tahoma" style:font-size-complex="9pt"/>
    </style:style>
    <style:style style:name="T11" style:family="text">
      <style:text-properties fo:color="#111111" loext:opacity="100%" style:font-name="Tahoma1" fo:font-size="9pt" fo:font-weight="bold" style:font-name-asian="Times New Roman" style:font-size-asian="9pt" style:language-asian="ru" style:country-asian="RU" style:font-weight-asian="bold" style:font-name-complex="Tahoma" style:font-size-complex="9pt" style:font-weight-complex="bold"/>
    </style:style>
    <style:style style:name="T12" style:family="text">
      <style:text-properties fo:color="#111111" loext:opacity="100%" style:font-name="Tahoma1" fo:font-size="10pt" fo:font-weight="bold" style:font-name-asian="Times New Roman" style:font-size-asian="10pt" style:language-asian="ru" style:country-asian="RU" style:font-weight-asian="bold" style:font-name-complex="Tahoma" style:font-size-complex="10pt" style:font-weight-complex="bold"/>
    </style:style>
    <style:style style:name="T13" style:family="text">
      <style:text-properties fo:color="#111111" loext:opacity="100%" style:font-name="Tahoma1" fo:font-size="10pt" style:font-name-asian="Times New Roman" style:font-size-asian="10pt" style:language-asian="ru" style:country-asian="RU" style:font-name-complex="Tahoma" style:font-size-complex="10pt"/>
    </style:style>
    <style:style style:name="T14" style:family="text">
      <style:text-properties fo:color="#111111" loext:opacity="100%" style:font-name="Symbol" fo:font-size="10pt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fo:color="#111111" loext:opacity="100%" style:font-name="Times New Roman1" fo:font-size="7pt" style:font-name-asian="Times New Roman" style:font-size-asian="7pt" style:language-asian="ru" style:country-asian="RU" style:font-name-complex="Times New Roman" style:font-size-complex="7pt"/>
    </style:style>
    <style:style style:name="T16" style:family="text">
      <style:text-properties fo:color="#111111" loext:opacity="100%" fo:font-size="9pt" style:font-name-asian="Times New Roman" style:font-size-asian="9pt" style:language-asian="ru" style:country-asian="RU" style:font-name-complex="Tahoma" style:font-size-complex="9pt"/>
    </style:style>
    <style:style style:name="T17" style:family="text">
      <style:text-properties fo:color="#111111" loext:opacity="100%" fo:font-size="10pt" style:font-name-asian="Times New Roman" style:font-size-asian="10pt" style:language-asian="ru" style:country-asian="RU" style:font-name-complex="Tahoma" style:font-size-complex="10pt"/>
    </style:style>
    <style:style style:name="T18" style:family="text">
      <style:text-properties fo:color="#111111" loext:opacity="100%" style:font-name-asian="Times New Roman" style:language-asian="ru" style:country-asian="RU" style:font-name-complex="Tahom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gr1" style:family="graphic">
      <style:graphic-properties draw:stroke="none" svg:stroke-width="0.026cm" svg:stroke-color="#3465a4" draw:fill-color="#111111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Памятка для родителей по половой неприкосновенности несовершеннолетних</text:span></text:p>
      <text:p text:style-name="P13"><text:span text:style-name="T10">Эта памятка предназначена для Вас, т.к. Вы — самый близкий для ребенка человек, который может помочь предотвратить насилие и посягательства на половую неприкосновенность детей и подростков.</text:span></text:p>
      <text:p text:style-name="P13"><text:span text:style-name="T10">Почему именно дети становятся жертвами преступлений? Потому что дети доверчивы и беспечны! А преступник может подобрать нужный ключик к любому ребенку.</text:span></text:p>
      <text:p text:style-name="P13"><text:span text:style-name="T10">Избежать насилия можно, но для этого необходимо:</text:span></text:p>
      <text:p text:style-name="P13"><text:span text:style-name="T10">объяснить ребенку правила поведения, когда он остается один на улице либо дома;</text:span></text:p>
      <text:p text:style-name="P13"><text:span text:style-name="T10">если у ребенка появилось хотя бы малейшее сомнение в человеке, который находится рядом, или его что-то насторожило, то лучше отойти от него либо остановиться и пропустить этого человека вперед;</text:span></text:p>
      <text:p text:style-name="P13"><text:span text:style-name="T10">стать для ребенка другом, с которым он может поделиться своими переживаниями; серьезно воспринять рассказ о совершенном в отношении него насилии со стороны знакомых, родственников;</text:span></text:p>
      <text:p text:style-name="P13"><text:span text:style-name="T10">поддерживать отношения с друзьями детей и их родителями;</text:span></text:p>
      <text:p text:style-name="P13"><text:span text:style-name="T10">не отпускать ребенка на улицу одного (когда ребенок гуляет с друзьями, возможность совершения преступления снижается);</text:span></text:p>
      <text:p text:style-name="P13"><text:span text:style-name="T10">знать, какие передачи ребенок смотрит по телевизору, на какие сайты в Интернете чаще всего заходит, для того чтобы исключить просмотр фильмов сексуальными сценами и сценами насилия, исключить возможность общения Вашего ребенка с педофилом через Интернет;</text:span></text:p>
      <text:p text:style-name="P13"><text:span text:style-name="T10">обязательно контролировать время, которое ребенок проводит в Интернете, будьте в курсе, с кем Ваш ребенок контактирует в сети.</text:span></text:p>
      <text:p text:style-name="P13"><text:span text:style-name="T11">Соблюдая правила безопасности, Ваш ребенок сможет избежать подстерегающей его опасности, принять правильное решение в сложной ситуации.</text:span></text:p>
      <text:p text:style-name="P16"><text:span text:style-name="T18">Памятки для родителей по вопросам половой  неприкосновенности детей</text:span></text:p>
      <text:p text:style-name="P13"><text:span text:style-name="T6">Уважаемые родители!</text:span></text:p>
      <text:p text:style-name="P13"><text:span text:style-name="T10">Эта памятка предназначена для Вас, т.к. Вы - самый близкий для ребенка человек, который может помочь предотвратить насилие и посягательства на половую неприкосновенность детей и подростков. Избежать насилия можно, но для этого помогите ребенку усвоить </text:span><text:span text:style-name="T12">«Правило пяти нельзя».</text:span></text:p>
      <text:p text:style-name="P13"><text:span text:style-name="T6">«Правило пяти «нельзя».</text:span></text:p>
      <text:p text:style-name="P13"><text:span text:style-name="T10">Нельзя разговаривать с незнакомцами на улице и впускать их в дом.</text:span></text:p>
      <text:p text:style-name="P13"><text:span text:style-name="T10">Нельзя заходить с ними вместе в подъезд и лифт.</text:span></text:p>
      <text:p text:style-name="P13"><text:span text:style-name="T10">Нельзя садиться в чужую машину.</text:span></text:p>
      <text:p text:style-name="P13"><text:span text:style-name="T10">Нельзя принимать от незнакомых людей подарки и соглашаться на их предложение пойти к ним домой или еще куда-либо.</text:span></text:p>
      <text:p text:style-name="P13"><text:span text:style-name="T10">Нельзя задерживаться на улице одному, особенно с наступлением темноты.</text:span></text:p>
      <text:p text:style-name="P13"><text:span text:style-name="T6">Научите ребенка всегда отвечать «Нет!»</text:span></text:p>
      <text:p text:style-name="P13"><text:span text:style-name="T10">Если ему предлагают зайти в гости или подвезти до дома, пусть даже это соседи.</text:span></text:p>
      <text:p text:style-name="P13"><text:soft-page-break/><text:span text:style-name="T10">Если за ним в школу или детский сад пришел посторонний, а родители не предупреждали его об этом заранее.</text:span></text:p>
      <text:p text:style-name="P13"><text:span text:style-name="T10">Если в отсутствие родителей пришел незнакомый (малознакомый) человек и просит впустить его в квартиру.</text:span></text:p>
      <text:p text:style-name="P13"><text:span text:style-name="T10">Если незнакомец угощает чем-нибудь с целью познакомиться и провести с тобой время.</text:span></text:p>
      <text:p text:style-name="P13"><text:span text:style-name="T6">Как понять, что ребенок или подросток подвергался сексуальному насилию?</text:span></text:p>
      <text:p text:style-name="P13"><text:span text:style-name="T10">Вялость, апатия, пренебрежение к своему внешнему виду;</text:span></text:p>
      <text:p text:style-name="P13"><text:span text:style-name="T10">Постоянное чувство одиночества, бесполезности, грусти, общее снижение настроения;</text:span></text:p>
      <text:p text:style-name="P13"><text:span text:style-name="T10">Уход от контактов, изоляция от друзей и близких или поиск контакта с целью найти сочувствие и понимание;</text:span></text:p>
      <text:p text:style-name="P13"><text:span text:style-name="T10">Нарушение умственных процессов (мышления, восприятия, памяти, внимания), снижение качества выполняемой учебной работы;</text:span></text:p>
      <text:p text:style-name="P13"><text:span text:style-name="T10">Отсутствие целей и планов на будущее;</text:span></text:p>
      <text:p text:style-name="P13"><text:span text:style-name="T10">Чувство мотивированной или немотивированной тревожности, страха, отчаяния;</text:span></text:p>
      <text:p text:style-name="P13"><text:span text:style-name="T10">Пессимистическая оценка своих достижений;</text:span></text:p>
      <text:p text:style-name="P13"><text:span text:style-name="T10">Неуверенность в себе, снижение самооценки.</text:span></text:p>
      <text:p text:style-name="P13"><text:span text:style-name="T10">Проблемы со сном, кошмары, страх перед засыпанием.</text:span></text:p>
      <text:p text:style-name="P13"><text:span text:style-name="T10">Головные боли, боли в желудке, соматические симптомы.</text:span></text:p>
      <text:p text:style-name="P13"><text:span text:style-name="T10">Повышенная агрессивность и (или) высокая активность (гиперактивность).</text:span></text:p>
      <text:p text:style-name="P13"><text:span text:style-name="T10">Постоянная тревога по поводу возможной опасности или беспокойство по поводу безопасности любимых людей.</text:span></text:p>
      <text:p text:style-name="P13"><text:span text:style-name="T10">Признаки, связанные со здоровьем: повреждения генитальной, анальной областей, в том числе нарушение целостности девственной плевы; следы спермы на одежде, коже, в области половых органов, бедер; наличие заболевания, передающегося половым путем, недержание кала ("пачкание одежды"), энурез,  беременность.</text:span></text:p>
      <text:p text:style-name="P13"><text:span text:style-name="T10">Нежелание общения и неучастие в играх и любимых занятиях.</text:span></text:p>
      <text:p text:style-name="P13"><text:span text:style-name="T10">Перечисленные проблемы могут появиться в школе, дома либо в любой знакомой обстановке, когда ребенок или подросток видит или слышит о насилии.</text:span></text:p>
      <text:p text:style-name="P13"><text:span text:style-name="T6">Поддержите ребенка или подростка в трудной ситуации.</text:span></text:p>
      <text:p text:style-name="P13"><text:span text:style-name="T10">Исцеление начинается с общения. Заботливый взрослый — самый лучший фактор, который поможет ребенку чувствовать себя в безопасности.</text:span></text:p>
      <text:p text:style-name="P13"><text:span text:style-name="T10">Разрешите ребенку рассказывать. Это помогает сказать о жестокости в их жизни взрослому, которому дети доверяют.</text:span></text:p>
      <text:p text:style-name="P13"><text:span text:style-name="T10">Дайте простое и ясное объяснение страшным происшествиям. Малыши чувствуют иначе, чем взрослые. Они не понимают истинных причин жестокости и часто обвиняют себя.</text:span></text:p>
      <text:p text:style-name="P13"><text:span text:style-name="T10">Формируйте самооценку детей. Дети, живущие в атмосфере насилия, нуждаются в ежедневном напоминании, что они любимы, умны и важны.</text:span></text:p>
      <text:p text:style-name="P13"><text:span text:style-name="T10">Обучайте альтернативе жестокости. Помогите детям решать проблемы и не играть в жестокие игры.</text:span></text:p>
      <text:p text:style-name="P13"><text:span text:style-name="T10">Решайте все проблемы без жестокости, проявляя уважение к детям.</text:span></text:p>
      <text:p text:style-name="P13"><text:span text:style-name="T10">Педофилия в последнее время стала серьезной проблемой. Поэтому надо принять все меры, чтобы защитить хотя бы собственных детей. Как уберечь ребенка от беды? От педофила может пострадать как девочка, так и мальчик. Пол ребенка для него не имеет большого значения.</text:span></text:p>
      <text:p text:style-name="P13"><text:soft-page-break/><text:span text:style-name="T6">Жертвой может стать любой ребенок, однако, есть дети, которые попадают в руки насильника чаще, чем другие.</text:span></text:p>
      <text:p text:style-name="P13"><text:span text:style-name="T11">Как ни странно, это послушные дети.</text:span><text:span text:style-name="T10"> У них, как правило, строгие родители, внушающие, что «старшие всегда правы», «ты еще мал, чтоб иметь свое мнение», «главное для тебя - слушаться взрослых». Таким детям педофил предлагает пойти с ним, они не могут ему отказать.</text:span></text:p>
      <text:p text:style-name="P13"><text:span text:style-name="T11">Доверчивые дети.</text:span><text:span text:style-name="T10"> Педофил может предложить вместе поискать убежавшего котенка, поиграть у него дома в новую компьютерную игру.</text:span></text:p>
      <text:p text:style-name="P13"><text:span text:style-name="T11">Замкнутые, заброшенные, одинокие ребята.</text:span><text:span text:style-name="T10"> Это не обязательно дети бомжей и пьяниц, просто их родители заняты зарабатыванием денег, и между ними нет теплых, откровенных отношений. За взрослым человеком, оказавшим такому ребенку внимание, он может пойти куда угодно.</text:span></text:p>
      <text:p text:style-name="P13"><text:span text:style-name="T11">Дети, стремящиеся казаться взрослыми.</text:span><text:span text:style-name="T10"> Девочка, которая красит губы, носит сережки, рано становится на каблуки; мальчик с дорогими часами или престижным мобильным телефоном скорее привлечет внимание педофила. Преступник воспринимает это как послание: хочу испытывать то же, что и взрослые.</text:span></text:p>
      <text:p text:style-name="P13"><text:span text:style-name="T11">Подростки, родители которых пуритански настроены.</text:span><text:span text:style-name="T10"> Вместо того, чтобы помочь ребенку справиться с пробудившейся сексуальностью, они осуждают и наказывают его. «Дядя», который поможет сбросить напряжение, становится «лучшим другом».</text:span></text:p>
      <text:p text:style-name="P13"><text:span text:style-name="T11">Дети, испытывающие интерес к «блатной» романтике.</text:span><text:span text:style-name="T10"> Бесконечные сериалы про бандитов наводят ребенка на мысль, что настоящие мужчины - это те, которые сидят в тюрьме. Такие ребята могут сами искать себе'' друзей из уголовного мира.</text:span></text:p>
      <text:p text:style-name="P13"><text:span text:style-name="T10">Педофилия – страшное явление, но еще хуже, когда детей насилуют близкие родственники. Тогда жизнь превращается в настоящий кошмар. Подобные «семейные» преступления, как правило, растянуты во времени и раскрываются лишь тогда, когда дети решаются на крайние меры: пытаются покончить с собой, убегают из дома. Дети обычно скрывают эти страшные факты потому, что подсознательно считают себя виновными в происходящем. Совратитель уверяет, что тебя перестанут любить, если узнают о случившемся.</text:span></text:p>
      <text:p text:style-name="P13"><text:span text:style-name="T10">Часто дети не могут самостоятельно найти выход из сложившейся ситуации. Что же делать в случаях, когда насилие происходит в семье? Прежде всего, надо помнить, что у ребенка есть права, которые защищаются законом! Любой ребенок может обратиться в милицию, Следственный комитет, прокуратуру, к Уполномоченному по правам ребенка.</text:span></text:p>
      <text:p text:style-name="P13"><text:span text:style-name="T10">Это важно помнить родителям! Уважайте своего ребенка, не делайте сами и не позволяйте другим заставлять ребенка делать что-то против своей воли. Если Ваш ребенок говорит о нездоровом интересе к нему Вашего мужа (сожителя), прислушайтесь к его словам, поговорите с мужем (сожителем), не оставляйте ребенка один на один с ним. Если же отношения зашли слишком далеко, расстаньтесь с этим человеком, ведь нет ничего дороже счастья собственного ребенка.</text:span></text:p>
      <text:p text:style-name="P13"><text:span text:style-name="T10">Если Вы заметили странность в поведении ребенка, поговорите с ним о том, что его беспокоит.</text:span></text:p>
      <text:p text:style-name="P13"><text:span text:style-name="T10">В разговоре с мальчиком лучше участвовать отцу, без присутствия матери.</text:span></text:p>
      <text:p text:style-name="P13"><text:span text:style-name="T6">Что вы можете сделать, чтоб обезопасить своих детей.</text:span></text:p>
      <text:p text:style-name="P13"><text:span text:style-name="T10">Не оставляйте на улице маленького ребенка без присмотра. Если ваши дети школьного возраста, пусть они всегда сообщают, где и с кем проводят время. - Запретите ребенку гулять в опасных местах, дружить с ребятами, склонными к бродяжничеству, пропуску уроков.</text:span></text:p>
      <text:p text:style-name="P13"><text:span text:style-name="T10">Объясните ребенку правила поведения, когда он остается один на улице либо дома;</text:span></text:p>
      <text:p text:style-name="P13"><text:span text:style-name="T10">Расскажите ребёнку, сто если у него появилось хотя бы малейшее сомнение в человеке, который находится рядом, или его что-то насторожило, то лучше отойти от него, либо остановиться и пропустить этого человека вперед;</text:span></text:p>
      <text:p text:style-name="P13"><text:span text:style-name="T10">Необходимо знать, какие передачи ребенок смотрит по телевизору, на какие сайты в Интернете чаще всего заходит, для того чтобы исключить просмотр фильмов сексуальными сценами и сценами насилия, исключить возможность общения Вашего ребенка с педофилом через Интернет. Обязательно контролировать время, которое ребенок проводит в Интернете, будьте в курсе, с кем Ваш ребенок контактирует в сети.</text:span></text:p>
      <text:p text:style-name="P13"><text:span text:style-name="T10">Будьте внимательны к мужчинам, бесцельно прогуливающимся около подъезда, по школьному двору, возле забора детского сада. Сообщите об этом в полицию. Иногда достаточно участковому проверить документы, как потенциальный преступник исчезает из района. Злоумышленник может находиться за рулем автомобиля, он паркует машину около школы и наблюдает за детьми. Если вы заметили подозрительную машину, запишите номер, запомните ее цвет, марку, зафиксируйте в памяти внешность водителя или пассажира. Сообщите об этом директору школы.</text:span></text:p>
      <text:p text:style-name="P13"><text:soft-page-break/><text:span text:style-name="T10">Предложите ребенку возвращаться с уроков, из кружков и секций в компании одноклассников, если нет возможности встречать его лично.           - Поддерживайте контакт с воспитателем детского сада, учителем, психологом в детских учреждениях с целью предотвращения совершения насильственных преступлений в отношении Вашего ребенка.</text:span></text:p>
      <text:p text:style-name="P13"><text:span text:style-name="T10">Постройте с ребенком теплые, доверительные отношения. Часто в беду попадают именно те дети, которым дома не хватает любви, ласки и понимания.</text:span></text:p>
      <text:p text:style-name="P7"><draw:custom-shape text:anchor-type="char" draw:z-index="0" draw:name="Фигура2" draw:style-name="gr1" draw:text-style-name="P17" svg:width="16.5cm" svg:height="0.041cm" svg:x="0cm" svg:y="-0.044cm"><text:p/><draw:enhanced-geometry svg:viewBox="0 0 21600 21600" draw:type="rectangle" draw:enhanced-path="M 0 0 L 21600 0 21600 21600 0 21600 0 0 Z N"/></draw:custom-shape></text:p>
      <text:p text:style-name="P10"/>
      <text:p text:style-name="P13"><text:span text:style-name="T11">ЭТА ПАМЯТКА ПРЕДНАЗНАЧЕНА ДЛЯ ТЕХ, КТО НЕ ХОЧЕТ, чтобы его ребенок стал жертвой насильственных  преступлений. Соблюдая правила безопасности, ваш ребенок сможет принять самое правильное решение в сложной ситуации и избежать встречи с преступником.</text:span></text:p>
      <text:p text:style-name="P8"><text:span text:style-name="T8">ДОМАШНЕЕ НАСИЛИЕ</text:span></text:p>
      <text:p text:style-name="P13"><text:span text:style-name="T11">Настораживаю­щие признаки</text:span></text:p>
      <text:p text:style-name="P13"><text:span text:style-name="T10">Любое проявление насилия в отноше­ниях между взрослыми оказывает негативные послед­ствия на детей.</text:span></text:p>
      <text:p text:style-name="P13"><text:span text:style-name="T10">Обратитесь за по­мощью как можно раньше.</text:span></text:p>
      <text:p text:style-name="P13"><text:span text:style-name="T10">Чем дольше про­должается насилие, тем более опасны его последствия.</text:span></text:p>
      <text:p text:style-name="P13"><text:span text:style-name="T11">Как действовать</text:span></text:p>
      <text:p text:style-name="P13"><text:span text:style-name="T10">Сообщите о случаях насилия, совершен­ных в отношении вас или кого-либо другого, в милицию или на местный телефон доверия.</text:span></text:p>
      <text:p text:style-name="P13"><text:span text:style-name="T10">Если вы подозре­ваете, что насилие совершается в отношении вашего ребенка, поговори­те с ним об этом.</text:span></text:p>
      <text:p text:style-name="P13"><text:span text:style-name="T10">Если необходимо, обратитесь за по­мощью к социаль­ным педагогам или психологам школы/социально- педагогического центра.</text:span></text:p>
      <text:p text:style-name="P13"><text:span text:style-name="T11">Что говорить</text:span></text:p>
      <text:p text:style-name="P13"><text:span text:style-name="T10">Детям требуется время, чтобы они смогли говорить о своих чувствах по поводу совершен­ного насилия.</text:span></text:p>
      <text:p text:style-name="P13"><text:span text:style-name="T10">Ребенок должен знать, что это не его вина и что такой вид отношений является неприемлемым.</text:span></text:p>
      <text:p text:style-name="P13"><text:span text:style-name="T11">Профилактика</text:span></text:p>
      <text:p text:style-name="P13"><text:span text:style-name="T10">Родитель, совер­шивший насилие, может проявить ответственность и обратиться за помощью, чтобы больше подобного не совершать.</text:span></text:p>
      <text:p text:style-name="P13"><text:span text:style-name="T10">Очень важно демонстрировать положительный пример для детей, чтобы они перенимали позитивный тип поведения.</text:span></text:p>
      <text:p text:style-name="P13"><text:span text:style-name="T10">Дети, которые часто видят насилие в семье, перенимают модель поведения, основанную на применении насилия.</text:span></text:p>
      <text:p text:style-name="P13"><text:span text:style-name="T10">Домашнее насилие может иметь для детей серьезные и долгосрочные последствия.</text:span></text:p>
      <text:p text:style-name="P13"><text:span text:style-name="T10">Часто в ситуации домашнего насилия также имеет место и жестокое обращение ( ребенком.</text:span></text:p>
      <text:p text:style-name="P13"><text:span text:style-name="T10">Дети часто винят самих себя в происходящей ситуации домашнего насилия.</text:span></text:p>
      <text:p text:style-name="P13"><text:span text:style-name="T10">Злоупотребление алкоголем тесно связано с домашним насилием.</text:span></text:p>
      <text:p text:style-name="P13"><text:span text:style-name="T10">По статистике, каждая четвертая женщина может подвергнуться домашнему насилию в тот или иной период своей жизни.</text:span></text:p>
      <text:p text:style-name="P13"><text:span text:style-name="T10">В ситуации домашнего насилия беременные женщины оказываются наиболее уязвимыми.</text:span></text:p>
      <text:p text:style-name="P13"><text:soft-page-break/><text:span text:style-name="T10">Домашнее насилие является преступлением и серьезной социальной проблемой, оказывающей влияние на многие семьи. В 90% известных случаев домашнего насилия дети находились в момент совершения насилия либо в той же, либо в соседней комнате. В подавляющем большинстве случаев насилие совершается мужчинами, а жертвами становятся женщины и дети, хотя есть факты, когда жертвами становились мужчины.</text:span></text:p>
      <text:p text:style-name="P13"><text:span text:style-name="T10">Последствия для ребенка, ставшего очевидцем ситуации насилия в семье, могут быть самые разные. Но можно с уверенностью утверждать, что дети все видят и слышат и хорошо знают о происходящем в семье.</text:span></text:p>
      <text:p text:style-name="P13"><text:span text:style-name="T10">Дети перенимают модели поведения, которые им демонстрируют родители. Наблюдая насилие в семье, ребенок перенимает неверные модели взаимоотношений в семье и с окружающими.</text:span></text:p>
      <text:p text:style-name="P13"><text:span text:style-name="T10">Например:</text:span></text:p>
      <text:p text:style-name="P14"><text:span text:style-name="T14"></text:span><text:span text:style-name="T15">         </text:span><text:span text:style-name="T10">у ребенка может сложиться убеждение в том, что насилие - приемлемый способ решения конфликтных ситуаций;</text:span></text:p>
      <text:p text:style-name="P14"><text:span text:style-name="T14"></text:span><text:span text:style-name="T15">         </text:span><text:span text:style-name="T10">ребенок учится скрывать ту или иную информацию от окружающих;</text:span></text:p>
      <text:p text:style-name="P14"><text:span text:style-name="T14"></text:span><text:span text:style-name="T15">         </text:span><text:span text:style-name="T10">ребенок убеждается, что близким нельзя доверять, что дети всегда во всем виноваты, особенно, если конфликт произошел в результате спора о детях.</text:span></text:p>
      <text:p text:style-name="P13"><text:span text:style-name="T10">Многие не могут понять, почему люди остаются или возвращаются в дом, где совершается насилие. Совокупность нескольких факторов, таких как страх, любовь, риск стать бездомным и финансовая зависимость, часто не дают им уйти, а некоторые пытаются настоять на своем и заставить уйти человека, совершающего насилие.</text:span></text:p>
      <text:p text:style-name="P13"><text:span text:style-name="T10">Краткосрочные последствия:</text:span></text:p>
      <text:p text:style-name="P13"><text:span text:style-name="T10">Даже непродолжительная ситуация домашнего насилия может иметь для ребенка серьезные последствия: ребенок может испытать сильный испуг, замкнуться в себе, начать мочиться в постель, он может убежать из дома, стать агрессивным, у него могут наблюдаться поведенческие проблемы, ухудшение успеваемости в школе, может снизиться концентрация внимания и развиться эмоциональная неустойчивость.</text:span></text:p>
      <text:p text:style-name="P13"><text:span text:style-name="T10">Долгосрочные последствия:</text:span></text:p>
      <text:p text:style-name="P13"><text:span text:style-name="T10">Чем дольше ребенок живет в ситуации насилия в семье, тем более пагубными могут быть последствия:</text:span></text:p>
      <text:p text:style-name="P14"><text:span text:style-name="T14"></text:span><text:span text:style-name="T15">         </text:span><text:span text:style-name="T10">проявление неуважения к родителю, не применяющему насилие;</text:span></text:p>
      <text:p text:style-name="P14"><text:span text:style-name="T14"></text:span><text:span text:style-name="T15">         </text:span><text:span text:style-name="T10">чрезмерное отождествление себя с родителем, применяющим насилие, и копирование его поведения;</text:span></text:p>
      <text:p text:style-name="P14"><text:span text:style-name="T14"></text:span><text:span text:style-name="T15">         </text:span><text:span text:style-name="T10">потеря уверенности в себе, что негативно скажется на способности построения отношений в будущем;</text:span></text:p>
      <text:p text:style-name="P14"><text:span text:style-name="T14"></text:span><text:span text:style-name="T15">         </text:span><text:span text:style-name="T10">потеря доверия к окружающим взрослым, что также негативно скажется в будущем на его способности строить отношения с окружающими;</text:span></text:p>
      <text:p text:style-name="P14"><text:span text:style-name="T14"></text:span><text:span text:style-name="T15">         </text:span><text:span text:style-name="T10">потеря детства: ребенок вынужден выполнять такие роли в семье, которые не свойственны его возрасту;</text:span></text:p>
      <text:p text:style-name="P14"><text:span text:style-name="T14"></text:span><text:span text:style-name="T15">         </text:span><text:span text:style-name="T10">проблемы в школе;</text:span></text:p>
      <text:p text:style-name="P14"><text:span text:style-name="T14"></text:span><text:span text:style-name="T15">         </text:span><text:span text:style-name="T10">ребенок может убежать из дома.</text:span></text:p>
      <text:p text:style-name="P13"><text:span text:style-name="T10">Если вас беспокоит ситуация домашнего насилия, найдите человека, с которым вы мо­жете об этом поговорить.Если вы сами склонны к агрессии и насилию, вы также можете обратиться за помощью в соответствующие учреждения и организации, чтобы прекратить свое опасное поведение.Если вы подвергаетесь насилию - помните, что вы не одни. В Беларуси существует много организаций и специалистов, которые могут вам помочь. Вы можете сообщить о случаях домашнего насилия в территориальный центр социального обслуживания на­селения, милицию, где ваша информация послужит ценным свидетельством в будущем для предъявления обвинений лицу, совершившему насилие.</text:span></text:p>
      <text:p text:style-name="P13"><text:span text:style-name="T10">Вы можете обратиться в правоохранительные органы для возбуждения уголовного дела по факту совершения насилия.</text:span></text:p>
      <text:p text:style-name="P7"><draw:custom-shape text:anchor-type="char" draw:z-index="1" draw:name="Фигура3" draw:style-name="gr1" draw:text-style-name="P17" svg:width="16.5cm" svg:height="0.041cm" svg:x="0cm" svg:y="-0.044cm"><text:p/><draw:enhanced-geometry svg:viewBox="0 0 21600 21600" draw:type="rectangle" draw:enhanced-path="M 0 0 L 21600 0 21600 21600 0 21600 0 0 Z N"/></draw:custom-shape></text:p>
      <text:p text:style-name="P10"/>
      <text:p text:style-name="P11"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Arial1" svg:font-family="Arial" style:font-adornments="Обычный" style:font-family-generic="roman" style:font-pitch="variable"/>
    <style:font-face style:name="Arimo" svg:font-family="Arimo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adornments="Обычный" style:font-family-generic="roman" style:font-pitch="variable"/>
    <style:font-face style:name="Tahoma" svg:font-family="Tahoma" style:font-family-generic="system" style:font-pitch="variable"/>
    <style:font-face style:name="Tahoma1" svg:font-family="Tahoma" style:font-adornments="Обычный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Обычный" style:font-family-generic="roman" style:font-pitch="variable"/>
    <style:font-face style:name="Verdana" svg:font-family="Verdana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Default</dc:title>
    <meta:editing-cycles>2</meta:editing-cycles>
    <meta:editing-duration>PT4M8S</meta:editing-duration>
    <meta:generator>LibreOffice/7.3.6.2$Linux_X86_64 LibreOffice_project/30$Build-2</meta:generator>
    <dc:date>2024-01-22T09:38:59.499712526</dc:date>
    <meta:document-statistic meta:table-count="1" meta:image-count="0" meta:object-count="0" meta:page-count="5" meta:paragraph-count="124" meta:word-count="2103" meta:character-count="15284" meta:non-whitespace-character-count="13209"/>
  </office:meta>
</office:document-meta>
</file>