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inherit" svg:font-family="inherit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/>
      <style:text-properties fo:font-size="14pt" style:font-size-asian="14pt" style:font-size-complex="14pt"/>
    </style:style>
    <style:style style:name="T2" style:parent-style-name="StrongEmphasis" style:family="text">
      <style:text-properties style:font-name="inherit" fo:color="#515050" fo:font-size="12pt" style:font-size-asian="12pt"/>
    </style:style>
    <style:style style:name="T3" style:parent-style-name="Основнойшрифтабзаца" style:family="text">
      <style:text-properties style:font-name="Open Sans" fo:color="#515050" fo:font-size="12pt" style:font-size-asian="12pt"/>
    </style:style>
    <style:style style:name="T4" style:parent-style-name="StrongEmphasis" style:family="text">
      <style:text-properties style:font-name="inherit" fo:color="#515050" fo:font-size="12pt" style:font-size-asian="12pt"/>
    </style:style>
    <style:style style:name="T5" style:parent-style-name="StrongEmphasis" style:family="text">
      <style:text-properties style:font-name="inherit" fo:color="#515050" fo:font-size="12pt" style:font-size-asian="12pt"/>
    </style:style>
    <style:style style:name="T6" style:parent-style-name="Основнойшрифтабзаца" style:family="text">
      <style:text-properties style:font-name="Open Sans" fo:color="#515050" fo:font-size="12pt" style:font-size-asian="12pt"/>
    </style:style>
    <style:style style:name="T7" style:parent-style-name="StrongEmphasis" style:family="text">
      <style:text-properties style:font-name="inherit" fo:color="#515050" fo:font-size="12pt" style:font-size-asian="12pt"/>
    </style:style>
    <style:style style:name="P8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9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10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11" style:parent-style-name="Textbody" style:family="paragraph">
      <style:paragraph-properties fo:text-align="start"/>
    </style:style>
    <style:style style:name="T12" style:parent-style-name="StrongEmphasis" style:family="text">
      <style:text-properties style:font-name="inherit" fo:color="#515050" fo:font-size="12pt" style:font-size-asian="12pt"/>
    </style:style>
    <style:style style:name="P13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14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15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16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17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18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19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20" style:parent-style-name="Textbody" style:family="paragraph">
      <style:paragraph-properties fo:text-align="start" fo:margin-bottom="0.1666in"/>
    </style:style>
    <style:style style:name="T21" style:parent-style-name="Основнойшрифтабзаца" style:family="text">
      <style:text-properties style:font-name="Open Sans" fo:color="#515050" fo:font-size="12pt" style:font-size-asian="12pt"/>
    </style:style>
    <style:style style:name="T22" style:parent-style-name="Основнойшрифтабзаца" style:family="text">
      <style:text-properties style:font-name="Open Sans" fo:color="#515050" fo:font-size="12pt" style:font-size-asian="12pt"/>
    </style:style>
    <style:style style:name="T23" style:parent-style-name="Основнойшрифтабзаца" style:family="text">
      <style:text-properties style:font-name="Open Sans" fo:color="#515050" fo:font-size="12pt" style:font-size-asian="12pt"/>
    </style:style>
    <style:style style:name="T24" style:parent-style-name="Основнойшрифтабзаца" style:family="text">
      <style:text-properties style:font-name="Open Sans" fo:color="#515050" fo:font-size="12pt" style:font-size-asian="12pt"/>
    </style:style>
    <style:style style:name="T25" style:parent-style-name="Основнойшрифтабзаца" style:family="text">
      <style:text-properties style:font-name="Open Sans" fo:color="#515050" fo:font-size="12pt" style:font-size-asian="12pt"/>
    </style:style>
    <style:style style:name="T26" style:parent-style-name="Основнойшрифтабзаца" style:family="text">
      <style:text-properties style:font-name="Open Sans" fo:color="#515050" fo:font-size="12pt" style:font-size-asian="12pt"/>
    </style:style>
    <style:style style:name="T27" style:parent-style-name="Основнойшрифтабзаца" style:family="text">
      <style:text-properties style:font-name="Open Sans" fo:color="#515050" fo:font-size="12pt" style:font-size-asian="12pt"/>
    </style:style>
    <style:style style:name="T28" style:parent-style-name="Основнойшрифтабзаца" style:family="text">
      <style:text-properties style:font-name="Open Sans" fo:color="#515050" fo:font-size="12pt" style:font-size-asian="12pt"/>
    </style:style>
    <style:style style:name="T29" style:parent-style-name="Основнойшрифтабзаца" style:family="text">
      <style:text-properties style:font-name="Open Sans" fo:color="#515050" fo:font-size="12pt" style:font-size-asian="12pt"/>
    </style:style>
    <style:style style:name="T30" style:parent-style-name="Основнойшрифтабзаца" style:family="text">
      <style:text-properties style:font-name="Open Sans" fo:color="#515050" fo:font-size="12pt" style:font-size-asian="12pt"/>
    </style:style>
    <style:style style:name="T31" style:parent-style-name="Основнойшрифтабзаца" style:family="text">
      <style:text-properties style:font-name="Open Sans" fo:color="#515050" fo:font-size="12pt" style:font-size-asian="12pt"/>
    </style:style>
    <style:style style:name="T32" style:parent-style-name="Основнойшрифтабзаца" style:family="text">
      <style:text-properties style:font-name="Open Sans" fo:color="#515050" fo:font-size="12pt" style:font-size-asian="12pt"/>
    </style:style>
    <style:style style:name="T33" style:parent-style-name="Основнойшрифтабзаца" style:family="text">
      <style:text-properties style:font-name="Open Sans" fo:color="#515050" fo:font-size="12pt" style:font-size-asian="12pt"/>
    </style:style>
    <style:style style:name="T34" style:parent-style-name="Основнойшрифтабзаца" style:family="text">
      <style:text-properties style:font-name="Open Sans" fo:color="#515050" fo:font-size="12pt" style:font-size-asian="12pt"/>
    </style:style>
    <style:style style:name="T35" style:parent-style-name="Основнойшрифтабзаца" style:family="text">
      <style:text-properties style:font-name="Open Sans" fo:color="#515050" fo:font-size="12pt" style:font-size-asian="12pt"/>
    </style:style>
    <style:style style:name="T36" style:parent-style-name="Основнойшрифтабзаца" style:family="text">
      <style:text-properties style:font-name="Open Sans" fo:color="#515050" fo:font-size="12pt" style:font-size-asian="12pt"/>
    </style:style>
    <style:style style:name="T37" style:parent-style-name="Основнойшрифтабзаца" style:family="text">
      <style:text-properties style:font-name="Open Sans" fo:color="#515050" fo:font-size="12pt" style:font-size-asian="12pt"/>
    </style:style>
    <style:style style:name="T38" style:parent-style-name="Основнойшрифтабзаца" style:family="text">
      <style:text-properties style:font-name="Open Sans" fo:color="#515050" fo:font-size="12pt" style:font-size-asian="12pt"/>
    </style:style>
    <style:style style:name="T39" style:parent-style-name="Основнойшрифтабзаца" style:family="text">
      <style:text-properties style:font-name="Open Sans" fo:color="#515050" fo:font-size="12pt" style:font-size-asian="12pt"/>
    </style:style>
    <style:style style:name="T40" style:parent-style-name="Основнойшрифтабзаца" style:family="text">
      <style:text-properties style:font-name="Open Sans" fo:color="#515050" fo:font-size="12pt" style:font-size-asian="12pt"/>
    </style:style>
    <style:style style:name="T41" style:parent-style-name="Основнойшрифтабзаца" style:family="text">
      <style:text-properties style:font-name="Open Sans" fo:color="#515050" fo:font-size="12pt" style:font-size-asian="12pt"/>
    </style:style>
    <style:style style:name="T42" style:parent-style-name="Основнойшрифтабзаца" style:family="text">
      <style:text-properties style:font-name="Open Sans" fo:color="#515050" fo:font-size="12pt" style:font-size-asian="12pt"/>
    </style:style>
    <style:style style:name="T43" style:parent-style-name="Основнойшрифтабзаца" style:family="text">
      <style:text-properties style:font-name="Open Sans" fo:color="#515050" fo:font-size="12pt" style:font-size-asian="12pt"/>
    </style:style>
    <style:style style:name="T44" style:parent-style-name="Основнойшрифтабзаца" style:family="text">
      <style:text-properties style:font-name="Open Sans" fo:color="#515050" fo:font-size="12pt" style:font-size-asian="12pt"/>
    </style:style>
    <style:style style:name="T45" style:parent-style-name="Основнойшрифтабзаца" style:family="text">
      <style:text-properties style:font-name="Open Sans" fo:color="#515050" fo:font-size="12pt" style:font-size-asian="12pt"/>
    </style:style>
    <style:style style:name="T46" style:parent-style-name="Основнойшрифтабзаца" style:family="text">
      <style:text-properties style:font-name="Open Sans" fo:color="#515050" fo:font-size="12pt" style:font-size-asian="12pt"/>
    </style:style>
    <style:style style:name="T47" style:parent-style-name="Основнойшрифтабзаца" style:family="text">
      <style:text-properties style:font-name="Open Sans" fo:color="#515050" fo:font-size="12pt" style:font-size-asian="12pt"/>
    </style:style>
    <style:style style:name="T48" style:parent-style-name="Основнойшрифтабзаца" style:family="text">
      <style:text-properties style:font-name="Open Sans" fo:color="#515050" fo:font-size="12pt" style:font-size-asian="12pt"/>
    </style:style>
    <style:style style:name="T49" style:parent-style-name="Основнойшрифтабзаца" style:family="text">
      <style:text-properties style:font-name="Open Sans" fo:color="#515050" fo:font-size="12pt" style:font-size-asian="12pt"/>
    </style:style>
    <style:style style:name="T50" style:parent-style-name="Основнойшрифтабзаца" style:family="text">
      <style:text-properties style:font-name="Open Sans" fo:color="#515050" fo:font-size="12pt" style:font-size-asian="12pt"/>
    </style:style>
    <style:style style:name="T51" style:parent-style-name="Основнойшрифтабзаца" style:family="text">
      <style:text-properties style:font-name="Open Sans" fo:color="#515050" fo:font-size="12pt" style:font-size-asian="12pt"/>
    </style:style>
    <style:style style:name="T52" style:parent-style-name="Основнойшрифтабзаца" style:family="text">
      <style:text-properties style:font-name="Open Sans" fo:color="#515050" fo:font-size="12pt" style:font-size-asian="12pt"/>
    </style:style>
    <style:style style:name="T53" style:parent-style-name="Основнойшрифтабзаца" style:family="text">
      <style:text-properties style:font-name="Open Sans" fo:color="#515050" fo:font-size="12pt" style:font-size-asian="12pt"/>
    </style:style>
    <style:style style:name="P54" style:parent-style-name="Textbody" style:family="paragraph">
      <style:text-properties style:font-name="Open Sans" fo:color="#515050" fo:font-size="12pt" style:font-size-asian="12pt"/>
    </style:style>
    <style:style style:name="P55" style:parent-style-name="Textbody" style:family="paragraph">
      <style:paragraph-properties fo:text-align="start" fo:margin-bottom="0.1666in"/>
      <style:text-properties style:font-name="Open Sans" fo:color="#515050" fo:font-size="12pt" style:font-size-asian="12pt"/>
    </style:style>
    <style:style style:name="P56" style:parent-style-name="Firstlineindent" style:family="paragraph">
      <style:text-properties fo:font-size="12pt" style:font-size-asian="12pt"/>
    </style:style>
  </office:automatic-styles>
  <office:body>
    <office:text text:use-soft-page-breaks="true">
      <text:h text:style-name="P1" text:outline-level="1">ПАМЯТКА ДЛЯ РОДИТЕЛЕЙ о противодействии коррупции,</text:h>
      <text:p text:style-name="Textbody"><text:span text:style-name="T2">о гарантиях прав граждан на общедоступное и бесплатное общее</text:span><text:span text:style-name="T3"><text:line-break/></text:span><text:span text:style-name="T4">образование и недопустимости установления</text:span><text:span text:style-name="T5"><text:s/>денежных сборов в</text:span><text:span text:style-name="T6"><text:line-break/></text:span><text:span text:style-name="T7">процессе обучения</text:span></text:p>
      <text:p text:style-name="P8">Статья 43 Конституции Российской Федерации гарантирует гражданам<text:line-break/>право на общедоступность и бесплатность общего образования в государственных<text:s/><text:bookmark-start text:name="_GoBack"/><text:bookmark-end text:name="_GoBack"/>или муниципальных образовательных организациях.</text:p>
      <text:p text:style-name="P9">Установление каких-либо денежных взносов (сборов) и иных форм материальной помощи в процессе обучения в образовательной организации не допускается.</text:p>
      <text:p text:style-name="P10">Если Вы по собственному желанию (без какого бы то ни было давления<text:line-break/>со стороны администрации, сотрудников образовательной организации, родительских комитетов, фондов, иных физических и юридических лиц) хотите оказать школе или детскому саду, где обучается (воспитывается) Ваш ребенок, благотворительную (добровольную) помощь в виде денежных средств, Вы можете в любое удобное для Вас время перечислить любую сумму, посильную для Вашего семейного бюджета, на расчетный счет организации.</text:p>
      <text:p text:style-name="P11"><text:span text:style-name="T12">ВЫ ДОЛЖНЫ ЗНАТЬ!</text:span></text:p>
      <text:p text:style-name="P13">1. Не допускается принуждение родителей (законных представителей)<text:line-break/>обучающихся, воспитанников к внесению денежных средств, осуществлению<text:line-break/>иных форм материальной помощи со стороны администрации и работников<text:line-break/>образовательных организаций, а также созданных при образовательных организациях органов самоуправления, в том числе родительских комитетов,<text:line-break/>попечительских советов в части принудительного привлечения родительских<text:line-break/>взносов и благотворительных средств.</text:p>
      <text:p text:style-name="P14">Установление фиксированных сумм для благотворительной помощи<text:line-break/>также относится к формам принуждения (оказания давления на родителей) и<text:line-break/>является нарушением Федерального закона от 11 августа 1995 г. № 135-ФЭ<text:line-break/>«О<text:s/>благотворительной деятельности и благотворительных организациях».</text:p>
      <text:p text:style-name="P15">При оказании родителями финансовой помощи внесение денежных<text:line-break/>средств должно производиться на расчетный счет образовательной организации.</text:p>
      <text:p text:style-name="P16">Согласно Гражданскому кодексу Российской Федерации договор пожертвования следует заключать в письменной форме в случаях, когда дарителем является юридическое лицо и стоимость дара превышает три <text:s/>тысячи рублей, а также, если договор содержит обещание дарения в будущем.</text:p>
      <text:p text:style-name="P17">Родители обучающихся (воспитанников) не обязаны финансировать<text:line-break/>деятельность по содержанию и охране зданий образовательных организаций,<text:line-break/>материально-техническому обеспечению и оснащению образовательного<text:line-break/>процесса.</text:p>
      <text:p text:style-name="P18">Любая инициативная группа граждан, в том числе родительский комитет,<text:line-break/>попечительский совет и прочие органы самоуправления образовательной<text:line-break/>организации, вправе принять решение о внесении (сборе) денежных средств<text:line-break/>только в отношении себя самих (членов комитета, попечительского совета), а<text:line-break/>не родителей всех детей, посещающих данную организацию.</text:p>
      <text:p text:style-name="P19">2.<text:s/>Администрация, сотрудники организации, иные лица не вправе:<text:line-break/>— требовать или принимать от благотворителей наличные денежные<text:line-break/>средства;<text:line-break/>— требовать от благотворителя предоставления квитанции или иного<text:line-break/>документа, свидетельствующего о зачислении денежных средств на расчетный<text:line-break/>счет организации.</text:p>
      <text:p text:style-name="P20"><text:span text:style-name="T21">3. Благотворитель имеет право:</text:span><text:span text:style-name="T22"><text:line-break/></text:span><text:span text:style-name="T23">— в течение 10 дней со дня перечисления по доброй воле денежных</text:span><text:span text:style-name="T24"><text:line-break/></text:span><text:span text:style-name="T25">средств на — расчетный счет организации — подать обращение в организацию (по своему желанию — приложить копию квитанции или иног</text:span><text:span text:style-name="T26">о подтверждающего документа) и указать в нем целевое назначение перечисленных денежных средств;</text:span><text:span text:style-name="T27"><text:line-break/></text:span><text:span text:style-name="T28">— получить от руководителя (по запросу) полную информацию о расходовании и возможность контроля за процессом расходования внесенных благотворителем безналичных<text:s/></text:span><text:span text:style-name="T29">денежных средств или использования имущества, представленного благотворителем организации;</text:span><text:span text:style-name="T30"><text:line-break/></text:span><text:span text:style-name="T31">— получить информацию о целевом расходовании переданных организации</text:span><text:span text:style-name="T32"><text:line-break/></text:span><text:span text:style-name="T33">безналичных денежных средств из ежегодного публичного отчета о</text:span><text:span text:style-name="T34"><text:line-break/></text:span><text:span text:style-name="T35">привлечении и расходовании внебюдж</text:span><text:span text:style-name="T36">етных средств, который должен быть</text:span><text:span text:style-name="T37"><text:line-break/></text:span><text:span text:style-name="T38">размещен на официальном сайте образовательной организации;</text:span><text:span text:style-name="T39"><text:line-break/></text:span><text:span text:style-name="T40">— обжаловать решения, принятые в ходе получения и расходования внебюджетных средств, действия или бездействие должностных лиц в досудебном порядке;</text:span><text:span text:style-name="T41"><text:line-break/></text:span><text:span text:style-name="T42">— сообщить о н</text:span><text:span text:style-name="T43">арушении своих прав и законных интересов при принятии</text:span><text:span text:style-name="T44"><text:line-break/></text:span><text:span text:style-name="T45">противоправных решений, действиях или бездействии должностных лиц</text:span><text:span text:style-name="T46"><text:line-break/></text:span><text:span text:style-name="T47">по телефону «горячей линии» в министерство образования и молодежной политики <text:s/>Саратовской области(телефон<text:s/></text:span>8(8452) 49-19-56<text:s/><text:span text:style-name="T48">) или телефон</text:span><text:span text:style-name="T49">ам</text:span><text:span text:style-name="T50"><text:line-break/></text:span><text:span text:style-name="T51">«горячих линий» в органы местного самоуправления, в контрольнонадзорные,</text:span><text:span text:style-name="T52"><text:line-break/></text:span><text:span text:style-name="T53"><text:s/>правоохранительные органы.</text:span></text:p>
      <text:p text:style-name="P54"/>
      <text:p text:style-name="P55">УВАЖАЕМЫЕ РОДИТЕЛИ!<text:line-break/>ЗАКОН И ГОСУДАРСТВО — НА ВАШЕЙ СТОРОНЕ.<text:line-break/>НЕТ ПОБОРАМ!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inherit" svg:font-family="inherit" style:font-family-generic="system"/>
    <style:font-face style:name="Open Sans" svg:font-family="Open Sans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Вера</meta:initial-creator>
    <dc:creator>Windows User</dc:creator>
    <meta:creation-date>2023-10-31T10:27:00Z</meta:creation-date>
    <dc:date>2023-10-31T07:36:00Z</dc:date>
    <meta:template xlink:href="Normal" xlink:type="simple"/>
    <meta:editing-cycles>2</meta:editing-cycles>
    <meta:editing-duration>PT540S</meta:editing-duration>
    <meta:document-statistic meta:page-count="1" meta:paragraph-count="8" meta:word-count="661" meta:character-count="4421" meta:row-count="31" meta:non-whitespace-character-count="3768"/>
  </office:meta>
</office:document-meta>
</file>